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-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bullet text:level="5" text:style-name="WW_CharLFO5LVL5" text:bullet-char="-">
        <style:list-level-properties text:space-before="0.4722in" text:min-label-width="0.2277in" text:list-level-position-and-space-mode="label-alignment">
          <style:list-level-label-alignment text:label-followed-by="listtab" fo:margin-left="0.7in" fo:text-indent="-0.2277in"/>
        </style:list-level-properties>
        <style:text-properties style:font-name="Calibri"/>
      </text:list-level-style-bullet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 fo:line-height="115%" fo:text-indent="0.25in"/>
      <style:text-properties style:font-name="Calibri" style:font-name-complex="Calibri" fo:font-weight="bold" style:font-weight-asian="bold" fo:color="#000000"/>
    </style:style>
    <style:style style:name="P18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line-height="115%"/>
      <style:text-properties style:font-name="Calibri" style:font-name-complex="Calibri"/>
    </style:style>
    <style:style style:name="P20" style:parent-style-name="Odstavecseseznamem" style:family="paragraph">
      <style:paragraph-properties fo:line-height="115%"/>
      <style:text-properties style:font-name="Calibri" style:font-name-complex="Calibri"/>
    </style:style>
    <style:style style:name="P21" style:parent-style-name="Odstavecseseznamem" style:family="paragraph">
      <style:paragraph-properties fo:line-height="115%"/>
      <style:text-properties style:font-name="Calibri" style:font-name-complex="Calibri"/>
    </style:style>
    <style:style style:name="P22" style:parent-style-name="Odstavecseseznamem" style:family="paragraph">
      <style:paragraph-properties fo:line-height="115%"/>
      <style:text-properties style:font-name="Calibri" style:font-name-complex="Calibri"/>
    </style:style>
    <style:style style:name="P23" style:parent-style-name="Odstavecseseznamem" style:family="paragraph">
      <style:paragraph-properties fo:line-height="115%"/>
      <style:text-properties style:font-name="Calibri" style:font-name-complex="Calibri"/>
    </style:style>
    <style:style style:name="P24" style:parent-style-name="Odstavecseseznamem" style:family="paragraph">
      <style:paragraph-properties fo:line-height="115%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ormálníweb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28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29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30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31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32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33" style:parent-style-name="Normálníweb" style:family="paragraph">
      <style:paragraph-properties fo:margin-bottom="0in" fo:line-height="115%"/>
    </style:style>
    <style:style style:name="T34" style:parent-style-name="Standardnípísmoodstavce" style:family="text">
      <style:text-properties style:font-name="Calibri" style:font-name-complex="Calibri" fo:font-weight="bold" style:font-weight-asian="bold"/>
    </style:style>
    <style:style style:name="T35" style:parent-style-name="Standardnípísmoodstavce" style:family="text">
      <style:text-properties style:font-name="Calibri" style:font-name-complex="Calibri"/>
    </style:style>
    <style:style style:name="P36" style:parent-style-name="Normálníweb" style:family="paragraph">
      <style:paragraph-properties fo:margin-top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37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38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39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0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1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2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3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4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5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6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7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8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49" style:parent-style-name="Normálníweb" style:family="paragraph">
      <style:paragraph-properties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50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1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7" style:parent-style-name="Odstavecseseznamem" style:family="paragraph">
      <style:paragraph-properties fo:line-height="115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8" style:parent-style-name="Nadpis3" style:family="paragraph">
      <style:paragraph-properties fo:widows="2" fo:orphans="2" fo:text-align="center" style:vertical-align="auto" fo:margin-top="0.1388in" fo:line-height="115%"/>
      <style:text-properties style:font-name="Calibri" style:font-name-complex="Calibri" fo:font-weight="bold" style:font-weight-asian="bold" style:use-window-font-color="true" fo:font-size="15pt" style:font-size-asian="15pt" style:font-size-complex="15pt" fo:hyphenate="true"/>
    </style:style>
    <style:style style:name="P59" style:parent-style-name="Normální" style:family="paragraph">
      <style:paragraph-properties fo:line-height="115%"/>
      <style:text-properties style:font-name="Calibri" style:font-name-complex="Calibri"/>
    </style:style>
    <style:style style:name="P60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1" style:parent-style-name="Normálníweb" style:family="paragraph">
      <style:paragraph-properties fo:margin-top="0in" fo:margin-bottom="0in" fo:line-height="115%"/>
    </style:style>
    <style:style style:name="T62" style:parent-style-name="Standardnípísmoodstavce" style:family="text">
      <style:text-properties style:font-name="Calibri" style:font-name-complex="Calibri" fo:color="#000000"/>
    </style:style>
    <style:style style:name="T63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P64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5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6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7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8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69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70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71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72" style:parent-style-name="Normálníweb" style:family="paragraph">
      <style:paragraph-properties fo:margin-top="0in" fo:margin-bottom="0in" fo:line-height="115%"/>
      <style:text-properties style:font-name="Calibri" style:font-name-complex="Calibri" fo:color="#000000"/>
    </style:style>
    <style:style style:name="P73" style:parent-style-name="Nadpis3" style:family="paragraph">
      <style:paragraph-properties fo:widows="2" fo:orphans="2" style:vertical-align="auto" fo:margin-top="0.1388in" fo:line-height="115%" fo:margin-left="0.5in">
        <style:tab-stops/>
      </style:paragraph-properties>
      <style:text-properties style:font-name="Calibri" style:font-name-complex="Calibri" fo:font-weight="bold" style:font-weight-asian="bold" fo:color="#000000" fo:font-size="15pt" style:font-size-asian="15pt" style:font-size-complex="15pt" fo:hyphenate="true"/>
    </style:style>
    <style:style style:name="P74" style:parent-style-name="Nadpis3" style:family="paragraph">
      <style:paragraph-properties fo:widows="2" fo:orphans="2" fo:text-align="center" style:vertical-align="auto" fo:margin-top="0.1388in" fo:line-height="115%"/>
      <style:text-properties style:font-name="Calibri" style:font-name-complex="Calibri" fo:font-weight="bold" style:font-weight-asian="bold" fo:color="#000000" fo:font-size="15pt" style:font-size-asian="15pt" style:font-size-complex="15pt" fo:hyphenate="true"/>
    </style:style>
    <style:style style:name="P75" style:parent-style-name="Normální" style:family="paragraph">
      <style:paragraph-properties fo:line-height="115%"/>
    </style:style>
    <style:style style:name="P76" style:parent-style-name="Normální" style:family="paragraph">
      <style:paragraph-properties fo:line-height="115%"/>
      <style:text-properties style:font-name="Calibri" style:font-name-complex="Calibri"/>
    </style:style>
    <style:style style:name="P77" style:parent-style-name="Normální" style:family="paragraph">
      <style:paragraph-properties fo:line-height="115%"/>
      <style:text-properties style:font-name="Calibri" style:font-name-complex="Calibri"/>
    </style:style>
    <style:style style:name="P78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79" style:parent-style-name="Normálníweb" style:family="paragraph">
      <style:paragraph-properties fo:margin-top="0in" fo:margin-bottom="0in" fo:line-height="115%"/>
    </style:style>
    <style:style style:name="T80" style:parent-style-name="Standardnípísmoodstavce" style:family="text">
      <style:text-properties style:font-name="Calibri" style:font-name-complex="Calibri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T82" style:parent-style-name="Standardnípísmoodstavce" style:family="text">
      <style:text-properties style:font-name="Calibri" style:font-name-complex="Calibri" fo:font-weight="bold" style:font-weight-asian="bold"/>
    </style:style>
    <style:style style:name="T83" style:parent-style-name="Standardnípísmoodstavce" style:family="text">
      <style:text-properties style:font-name="Calibri" style:font-name-complex="Calibri"/>
    </style:style>
    <style:style style:name="P84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85" style:parent-style-name="Normálníweb" style:family="paragraph">
      <style:paragraph-properties fo:margin-top="0in" fo:margin-bottom="0in" fo:line-height="115%"/>
      <style:text-properties style:font-name="Calibri" style:font-name-complex="Calibri" fo:font-weight="bold" style:font-weight-asian="bold"/>
    </style:style>
    <style:style style:name="P86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Bezmezer1" style:family="paragraph">
      <style:paragraph-properties fo:text-align="justify" fo:line-height="115%" fo:margin-left="0.7in">
        <style:tab-stops/>
      </style:paragraph-properties>
      <style:text-properties fo:font-size="12pt" style:font-size-asian="12pt" style:font-size-complex="12pt"/>
    </style:style>
    <style:style style:name="P98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5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6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07" style:parent-style-name="Bezmezer1" style:family="paragraph">
      <style:paragraph-properties fo:text-align="justify" fo:line-height="115%" fo:margin-left="0.7in">
        <style:tab-stops/>
      </style:paragraph-properties>
      <style:text-properties fo:font-size="12pt" style:font-size-asian="12pt" style:font-size-complex="12pt"/>
    </style:style>
    <style:style style:name="P108" style:parent-style-name="Nadpis3" style:family="paragraph">
      <style:paragraph-properties fo:widows="2" fo:orphans="2" fo:text-align="center" style:vertical-align="auto" fo:margin-top="0.1388in" fo:line-height="115%"/>
      <style:text-properties style:font-name="Calibri" style:font-name-complex="Calibri" fo:font-weight="bold" style:font-weight-asian="bold" style:use-window-font-color="true" fo:font-size="15pt" style:font-size-asian="15pt" style:font-size-complex="15pt" fo:hyphenate="true"/>
    </style:style>
    <style:style style:name="P109" style:parent-style-name="Normálníweb" style:family="paragraph">
      <style:paragraph-properties fo:margin-top="0in" fo:margin-bottom="0in" fo:line-height="115%"/>
      <style:text-properties style:font-name="Calibri" style:font-name-complex="Calibri" fo:font-weight="bold" style:font-weight-asian="bold"/>
    </style:style>
    <style:style style:name="P110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11" style:parent-style-name="Normálníweb" style:family="paragraph">
      <style:paragraph-properties fo:margin-top="0in" fo:margin-bottom="0in" fo:line-height="115%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  <style:style style:name="T114" style:parent-style-name="Standardnípísmoodstavce" style:family="text">
      <style:text-properties style:font-name="Calibri" style:font-name-complex="Calibri" fo:font-weight="bold" style:font-weight-asian="bold"/>
    </style:style>
    <style:style style:name="T115" style:parent-style-name="Standardnípísmoodstavce" style:family="text">
      <style:text-properties style:font-name="Calibri" style:font-name-complex="Calibri"/>
    </style:style>
    <style:style style:name="P116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17" style:parent-style-name="Normálníweb" style:family="paragraph">
      <style:paragraph-properties fo:margin-bottom="0in" fo:line-height="115%"/>
      <style:text-properties style:font-name="Calibri" style:font-name-complex="Calibri"/>
    </style:style>
    <style:style style:name="P118" style:parent-style-name="Normálníweb" style:family="paragraph">
      <style:paragraph-properties fo:margin-top="0in" fo:line-height="115%" fo:margin-left="0.4958in" fo:text-indent="-0.2479in">
        <style:tab-stops/>
      </style:paragraph-properties>
      <style:text-properties style:font-name="Calibri" style:font-name-complex="Calibri"/>
    </style:style>
    <style:style style:name="P119" style:parent-style-name="Normálníweb" style:family="paragraph">
      <style:paragraph-properties fo:line-height="115%"/>
      <style:text-properties style:font-name="Calibri" style:font-name-complex="Calibri"/>
    </style:style>
    <style:style style:name="P120" style:parent-style-name="Normálníweb" style:family="paragraph">
      <style:paragraph-properties fo:line-height="115%"/>
      <style:text-properties style:font-name="Calibri" style:font-name-complex="Calibri"/>
    </style:style>
    <style:style style:name="P121" style:parent-style-name="Normálníweb" style:family="paragraph">
      <style:paragraph-properties fo:line-height="115%"/>
      <style:text-properties style:font-name="Calibri" style:font-name-complex="Calibri"/>
    </style:style>
    <style:style style:name="P122" style:parent-style-name="Normálníweb" style:family="paragraph">
      <style:paragraph-properties fo:line-height="115%"/>
      <style:text-properties style:font-name="Calibri" style:font-name-complex="Calibri"/>
    </style:style>
    <style:style style:name="P123" style:parent-style-name="Normálníweb" style:family="paragraph">
      <style:paragraph-properties fo:line-height="115%"/>
      <style:text-properties style:font-name="Calibri" style:font-name-complex="Calibri"/>
    </style:style>
    <style:style style:name="P124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25" style:parent-style-name="Bezmezer1" style:family="paragraph">
      <style:paragraph-properties fo:text-align="justify" fo:line-height="115%"/>
      <style:text-properties fo:font-size="12pt" style:font-size-asian="12pt" style:font-size-complex="12pt"/>
    </style:style>
    <style:style style:name="P126" style:parent-style-name="Bezmezer1" style:family="paragraph">
      <style:paragraph-properties fo:text-align="justify" fo:line-height="115%" fo:margin-left="0.5in">
        <style:tab-stops/>
      </style:paragraph-properties>
      <style:text-properties fo:font-size="12pt" style:font-size-asian="12pt" style:font-size-complex="12pt"/>
    </style:style>
    <style:style style:name="P127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28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29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30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31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32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33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34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35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36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37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38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39" style:parent-style-name="Normálníweb" style:family="paragraph">
      <style:paragraph-properties fo:margin-top="0in" fo:margin-bottom="0in" fo:line-height="115%" fo:margin-left="0.7201in" fo:text-indent="-0.2479in">
        <style:tab-stops/>
      </style:paragraph-properties>
      <style:text-properties style:font-name="Calibri" style:font-name-complex="Calibri"/>
    </style:style>
    <style:style style:name="P140" style:parent-style-name="Normálníweb" style:family="paragraph">
      <style:paragraph-properties fo:margin-top="0in" fo:margin-bottom="0in" fo:line-height="115%"/>
      <style:text-properties style:font-name="Calibri" style:font-name-complex="Calibri"/>
    </style:style>
    <style:style style:name="P141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42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43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44" style:parent-style-name="Normální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Bezmezer1" style:family="paragraph">
      <style:paragraph-properties fo:text-align="justify" fo:margin-left="0.4722in">
        <style:tab-stops/>
      </style:paragraph-properties>
      <style:text-properties fo:font-size="12pt" style:font-size-asian="12pt" style:font-size-complex="12pt"/>
    </style:style>
    <style:style style:name="P146" style:parent-style-name="Default" style:family="paragraph"/>
    <style:style style:name="T147" style:parent-style-name="Hypertextovýodkaz" style:family="text">
      <style:text-properties style:font-name="Calibri" style:font-name-complex="Calibri" fo:color="#4C4C4C"/>
    </style:style>
    <style:style style:name="T148" style:parent-style-name="Hypertextovýodkaz" style:family="text">
      <style:text-properties style:font-name="Calibri" style:font-name-complex="Calibri" fo:color="#4C4C4C"/>
    </style:style>
    <style:style style:name="T149" style:parent-style-name="Hypertextovýodkaz" style:family="text">
      <style:text-properties style:font-name="Calibri" style:font-name-complex="Calibri" fo:color="#4C4C4C"/>
    </style:style>
    <style:style style:name="T150" style:parent-style-name="Hypertextovýodkaz" style:family="text">
      <style:text-properties style:font-name="Calibri" style:font-name-complex="Calibri" fo:color="#4C4C4C"/>
    </style:style>
    <style:style style:name="P151" style:parent-style-name="Default" style:family="paragraph"/>
    <style:style style:name="T152" style:parent-style-name="Hypertextovýodkaz" style:family="text">
      <style:text-properties style:font-name="Calibri" style:font-name-complex="Calibri" fo:color="#206875"/>
    </style:style>
    <style:style style:name="T153" style:parent-style-name="Hypertextovýodkaz" style:family="text">
      <style:text-properties style:font-name="Calibri" style:font-name-complex="Calibri" fo:color="#206875"/>
    </style:style>
    <style:style style:name="P154" style:parent-style-name="Default" style:family="paragraph">
      <style:text-properties style:font-name="Calibri" style:font-name-complex="Calibri"/>
    </style:style>
    <style:style style:name="P155" style:parent-style-name="Default" style:family="paragraph"/>
    <style:style style:name="T156" style:parent-style-name="Standardnípísmoodstavce" style:family="text">
      <style:text-properties style:font-name="Calibri" style:font-name-complex="Calibri" style:font-weight-complex="bold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="Calibri" style:font-name-complex="Calibri" style:font-weight-complex="bold"/>
    </style:style>
    <style:style style:name="P159" style:parent-style-name="Normální" style:family="paragraph">
      <style:paragraph-properties fo:widows="2" fo:orphans="2" style:vertical-align="auto" fo:margin-top="0.0833in" fo:margin-bottom="0.1666in" fo:margin-left="0.4923in">
        <style:tab-stops/>
      </style:paragraph-properties>
      <style:text-properties style:font-name="Calibri" style:font-name-asian="Times New Roman" style:font-name-complex="Calibri" fo:color="#4C4C4C" style:letter-kerning="false" style:language-asian="cs" style:country-asian="CZ" style:language-complex="ar" style:country-complex="SA" fo:hyphenate="true"/>
    </style:style>
    <style:style style:name="P160" style:parent-style-name="Normální" style:family="paragraph">
      <style:paragraph-properties fo:widows="2" fo:orphans="2" style:vertical-align="auto" fo:margin-top="0.0833in" fo:margin-bottom="0.1666in" fo:text-indent="0.4923in"/>
      <style:text-properties fo:hyphenate="true"/>
    </style:style>
    <style:style style:name="T161" style:parent-style-name="Standardnípísmoodstavce" style:family="text">
      <style:text-properties style:font-name="Calibri" style:font-name-asian="Times New Roman" style:font-name-complex="Calibri" fo:color="#206875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62" style:parent-style-name="Default" style:family="paragraph">
      <style:text-properties style:font-name="Calibri" style:font-name-complex="Calibri"/>
    </style:style>
    <style:style style:name="P163" style:parent-style-name="Odstavecseseznamem" style:family="paragraph"/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 fo:font-weight="bold" style:font-weight-asian="bold"/>
    </style:style>
    <style:style style:name="T166" style:parent-style-name="Standardnípísmoodstavce" style:family="text">
      <style:text-properties style:font-name="Calibri" style:font-name-complex="Calibri" fo:font-weight="bold" style:font-weight-asian="bold"/>
    </style:style>
    <style:style style:name="T167" style:parent-style-name="Standardnípísmoodstavce" style:family="text">
      <style:text-properties style:font-name="Calibri" style:font-name-complex="Calibri"/>
    </style:style>
    <style:style style:name="P168" style:parent-style-name="Odstavecseseznamem" style:family="paragraph">
      <style:paragraph-properties fo:margin-left="0.5in">
        <style:tab-stops/>
      </style:paragraph-properties>
    </style:style>
    <style:style style:name="T169" style:parent-style-name="Hypertextovýodkaz" style:family="text">
      <style:text-properties style:font-name="Arial" style:font-name-complex="Arial" fo:font-weight="bold" style:font-weight-asian="bold" style:font-weight-complex="bold" fo:color="#0070C0" fo:font-size="9.5pt" style:font-size-asian="9.5pt" style:font-size-complex="9.5pt"/>
    </style:style>
    <style:style style:name="T170" style:parent-style-name="Hypertextovýodkaz" style:family="text">
      <style:text-properties style:font-name="Arial" style:font-name-complex="Arial" fo:font-weight="bold" style:font-weight-asian="bold" style:font-weight-complex="bold" fo:color="#0070C0" fo:font-size="9.5pt" style:font-size-asian="9.5pt" style:font-size-complex="9.5pt"/>
    </style:style>
    <style:style style:name="T171" style:parent-style-name="Hypertextovýodkaz" style:family="text">
      <style:text-properties style:font-name="Arial" style:font-name-complex="Arial" fo:font-weight="bold" style:font-weight-asian="bold" style:font-weight-complex="bold" fo:color="#0070C0" fo:font-size="9.5pt" style:font-size-asian="9.5pt" style:font-size-complex="9.5pt"/>
    </style:style>
    <style:style style:name="P172" style:parent-style-name="Odstavecseseznamem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173" style:parent-style-name="Odstavecseseznamem" style:family="paragraph"/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 fo:font-weight="bold" style:font-weight-asian="bold"/>
    </style:style>
    <style:style style:name="T176" style:parent-style-name="Standardnípísmoodstavce" style:family="text">
      <style:text-properties style:font-name="Calibri" style:font-name-complex="Calibri"/>
    </style:style>
    <style:style style:name="T177" style:parent-style-name="Standardnípísmoodstavce" style:family="text">
      <style:text-properties style:font-name="Calibri" style:font-name-complex="Calibri"/>
    </style:style>
    <style:style style:name="P178" style:parent-style-name="Odstavecseseznamem" style:family="paragraph">
      <style:paragraph-properties fo:margin-left="0.5in">
        <style:tab-stops/>
      </style:paragraph-properties>
    </style:style>
    <style:style style:name="T179" style:parent-style-name="Hypertextovýodkaz" style:family="text">
      <style:text-properties style:font-name="Calibri" style:font-name-complex="Calibri"/>
    </style:style>
    <style:style style:name="P180" style:parent-style-name="Normální" style:family="paragraph">
      <style:text-properties style:font-name="Calibri" style:font-name-complex="Calibri"/>
    </style:style>
    <style:style style:name="P181" style:parent-style-name="Default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Program školního poradenského pracoviště</text:h>
      <text:p text:style-name="P18"/>
      <text:p text:style-name="P19"><text:s text:c="5"/>Za účelem kvalitního vzdělávání žáků, vytváření přátelské tvůrčí atmosféry a předcházení školních neúspěchů žáků bylo na Základní škole<text:s/>ZŠ Lipůvka ve školním roce 2016/17 zřízeno školní poradenské pracoviště <text:s/>(dále jen ŠPP).</text:p>
      <text:p text:style-name="P20">ŠPP poskytuje bezplatné poradenské a konzultační služby žákům, jejich zákonným zástupcům a pedagogům školy. Spolupracuje se školskými poradenskými zařízeními.<text:s/></text:p>
      <text:p text:style-name="P21"/>
      <text:p text:style-name="P22">Obsah<text:s/>poradenských služeb, které poskytuje ŠPP je v souladu s platnou legislativou a s vyhláškou č. 72/2005 o poskytování poradenských služeb ve školách a školských poradenských zařízeních.</text:p>
      <text:p text:style-name="P23"/>
      <text:p text:style-name="P24"><text:span text:style-name="T25"><text:s text:c="5"/></text:span></text:p>
      <text:p text:style-name="P26">ŠPP na naší škole pracuje ve složení:<text:s/></text:p>
      <text:p text:style-name="P27">Mgr. Martina Černá - výchovný poradce</text:p>
      <text:p text:style-name="P28">Mgr. Kateřina Králová - školním metodikem prevence</text:p>
      <text:p text:style-name="P29">Mgr. Jitka Vaněrková – speciální pedagog, vedoucí ŠPP</text:p>
      <text:p text:style-name="P30"/>
      <text:p text:style-name="P31"/>
      <text:p text:style-name="P32"/>
      <text:p text:style-name="P33"><text:span text:style-name="T34">Poradenské služby jsou zaměřené na</text:span><text:span text:style-name="T35">:<text:s/></text:span></text:p>
      <text:list text:style-name="LFO4" text:continue-numbering="true">
        <text:list-item>
          <text:list>
            <text:list-item>
              <text:p text:style-name="P36">poskytování podpůrných opatření pro žáky se speciálními vzdělávacími potřebami<text:s/></text:p>
            </text:list-item>
            <text:list-item>
              <text:p text:style-name="P37">sledování a<text:s/>vyhodnocování účinnosti zvolených podpůrných opatření,<text:s/></text:p>
            </text:list-item>
            <text:list-item>
              <text:p text:style-name="P38">prevenci školní neúspěšnosti,<text:s/></text:p>
            </text:list-item>
            <text:list-item>
              <text:p text:style-name="P39">kariérové poradenství spojující vzdělávací, informační a poradenskou podporu k vhodné volbě,<text:s/></text:p>
            </text:list-item>
            <text:list-item>
              <text:p text:style-name="P40">vzdělávací cesty k pozdějšímu profesnímu uplatnění,<text:s/></text:p>
            </text:list-item>
            <text:list-item>
              <text:p text:style-name="P41">podporu vzdělávání a sociálního začleňování žáků z odlišného kulturního prostředí a s odlišnými životními podmínkami,<text:s/></text:p>
            </text:list-item>
            <text:list-item>
              <text:p text:style-name="P42">podporu vzdělávání žáků nadaných a mimořádně nadaných,<text:s/></text:p>
            </text:list-item>
            <text:list-item>
              <text:p text:style-name="P43">průběžnou a dlouhodobou péči o žáky s výchovnými či vzdělávacími obtížemi a vytváření  příznivého sociálního klimatu pro přijímání kulturních a jiných odlišností ve škole a školském zařízení,<text:s/></text:p>
            </text:list-item>
            <text:list-item>
              <text:p text:style-name="P44">včasnou intervenci při aktuálních problémech u jednotlivých žáků a třídních kolektivů,<text:s/></text:p>
            </text:list-item>
            <text:list-item>
              <text:p text:style-name="P45">předcházení všem formám rizikového chování včetně různých forem šikany a diskriminace,<text:s/></text:p>
            </text:list-item>
            <text:list-item>
              <text:p text:style-name="P46">průběžné vyhodnocování účinnosti preventivních programů uskutečňovaných školou,<text:s/></text:p>
            </text:list-item>
            <text:list-item>
              <text:p text:style-name="P47">metodickou podporu učitelům při použití psychologických a speciálně pedagogických postupů ve vzdělávací činnosti školy,<text:s/></text:p>
            </text:list-item>
            <text:list-item>
              <text:p text:style-name="P48">spolupráci a komunikaci mezi školou a zákonnými zástupci,<text:s/></text:p>
            </text:list-item>
            <text:list-item>
              <text:p text:style-name="P49">spolupráci školy při poskytování poradenských služeb se školskými poradenskými zařízeními<text:s/></text:p>
            </text:list-item>
          </text:list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>Náplň práce jednotlivých členů ŠPP:</text:p>
      <text:p text:style-name="P57"/>
      <text:list text:style-name="LFO5" text:continue-numbering="true">
        <text:list-item>
          <text:p text:style-name="P58"><text:bookmark-start text:name="_Toc449478674"/>Výchovná poradkyně Mgr. Martina Černá</text:p>
        </text:list-item>
      </text:list>
      <text:p text:style-name="P59"/>
      <text:p text:style-name="P60">Kabinet Vv č. 52, 2. patro</text:p>
      <text:p text:style-name="P61"><text:span text:style-name="T62">Konzultace: pro rodiče: dle domluvy,<text:s/></text:span><text:span text:style-name="T63">pondělí 13:35-14:30</text:span></text:p>
      <text:p text:style-name="P64">pro žáky: po - pá (velká přestávka), čtvrtek od 7,00 hodin</text:p>
      <text:p text:style-name="P65"/>
      <text:p text:style-name="P66">Hlavní činnosti:</text:p>
      <text:p text:style-name="P67">- kariérové poradenství</text:p>
      <text:p text:style-name="P68">- podílí se na podpoře vzdělávání žáků se SVP, eviduje tyto žáky</text:p>
      <text:p text:style-name="P69">- pomáhá při tvorbě individuálních vzdělávacích plánů a plánů podpory</text:p>
      <text:p text:style-name="P70">- spolupracuje s PPP, SPC a speciální pedagožkou</text:p>
      <text:p text:style-name="P71">- je členem preventivního týmu, ŠPP</text:p>
      <text:p text:style-name="P72">- spolupracuje s metodikem prevence na vyhledávání a orientačním šetření žáků, jejichž vývoj vyžaduje zvláštní pozornost</text:p>
      <text:h text:style-name="P73" text:outline-level="3"/>
      <text:p text:style-name="Normální"/>
      <text:p text:style-name="Normální"/>
      <text:soft-page-break/>
      <text:list text:style-name="LFO5" text:continue-numbering="true">
        <text:list-item>
          <text:p text:style-name="P74">Školní metodička prevence Mgr. Kateřina Králová<text:bookmark-end text:name="_Toc449478674"/></text:p>
        </text:list-item>
      </text:list>
      <text:p text:style-name="P75"/>
      <text:p text:style-name="P76"><text:s/>(od května 2018 do roku 2020 členkou České asociace školních metodiků prevence)</text:p>
      <text:p text:style-name="P77"/>
      <text:p text:style-name="P78">Kabinet II. st., č. 51, 2. patro <text:s/></text:p>
      <text:p text:style-name="P79"><text:span text:style-name="T80">Konzultace: pro rodiče:<text:s/></text:span><text:span text:style-name="T81">úterý 13:35 – 14:</text:span><text:span text:style-name="T82">30</text:span><text:span text:style-name="T83"><text:s/>– doba příchodu rodičů, poté délka jednání podle potřeby, jindy po telefonické domluvě<text:s/></text:span></text:p>
      <text:p text:style-name="P84"><text:s text:c="3"/><text:s text:c="18"/>pro žáky: denně v době velké přestávky<text:s/></text:p>
      <text:p text:style-name="P85"/>
      <text:p text:style-name="P86">Metodické a koordinační činnosti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">koordinuje tvorbu a sestavuje PPŠ<text:s/></text:p>
                        </text:list-item>
                        <text:list-item>
                          <text:p text:style-name="P88">spolupracuje s vedením školy, výchovným poradcem, speciálním pedagogem, třídními učiteli, ostatními pracovníky školy a v případě<text:s/>potřeby také s PPP a odbornými pracovišti, dává podnět vedení školy k jednání s úřady či policií (jednáním s institucemi není pověřena)</text:p>
                        </text:list-item>
                        <text:list-item>
                          <text:p text:style-name="P89">mapuje výskyt sociálně patologických jevů ve škole</text:p>
                        </text:list-item>
                        <text:list-item>
                          <text:p text:style-name="P90">řeší a eviduje sociálně patologické jevy ve škole</text:p>
                        </text:list-item>
                        <text:list-item>
                          <text:p text:style-name="P91">shromažďuje odborné zprávy a informace o žácích v poradenské péči specializovaných poradenských zařízení v rámci prevence sociálně patologických jevů</text:p>
                        </text:list-item>
                        <text:list-item>
                          <text:p text:style-name="P92">zajišťuje preventivní aktivity a programy prevence pro žáky</text:p>
                        </text:list-item>
                        <text:list-item>
                          <text:p text:style-name="P93">poskytuje materiály a informace všem učitelům k dané problematice</text:p>
                        </text:list-item>
                        <text:list-item>
                          <text:p text:style-name="P94">vede písemné záznamy dokládající obsah a rozsah své činnosti</text:p>
                        </text:list-item>
                        <text:list-item>
                          <text:p text:style-name="P95">koordinuje postupy při řešení krizových situací</text:p>
                        </text:list-item>
                        <text:list-item>
                          <text:p text:style-name="P96">vede veškerou dokumentaci vztahující se k prevenci včetně zakládání záznamů 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o jednáních se žáky a zákonnými zástupci</text:p>
      <text:p text:style-name="P98">Informační činnosti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9">zajišťuje předávání odborných informací včetně otázek prevence a řešení šikany</text:p>
                        </text:list-item>
                        <text:list-item>
                          <text:p text:style-name="P100">získává nové odborné informace</text:p>
                        </text:list-item>
                        <text:list-item>
                          <text:p text:style-name="P101">zajistí informovanost učitelů o obsahu a umístění PPŠ a zvlášť o krizových plánech</text:p>
                        </text:list-item>
                        <text:list-item>
                          <text:p text:style-name="P102">vede a aktualizuje databázi spolupracovníků školy v oblasti prevenc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Poradenské činnosti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4">vyhledává žáky s projevy sociálně patologického chování a provádí jejich orientační šetření, poskytuje poradenské služby žákům a zákonným zástupcům, informuje o odborných pracovištích, na která se mohou obrátit</text:p>
                        </text:list-item>
                        <text:list-item>
                          <text:p text:style-name="P105">spolupracuje s třídními<text:s/>učiteli a speciálním pedagogem při zachycování varovných signálů a sledování úrovně rizikových faktorů</text:p>
                        </text:list-item>
                        <text:list-item>
                          <text:p text:style-name="P106">připravuje podmínky pro integraci žáků se specifickými poruchami chování  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7">a koordinuje poskytování poradenských a preventivních služeb<text:s/></text:p>
      <text:soft-page-break/>
      <text:list text:style-name="LFO5" text:continue-numbering="true">
        <text:list-item>
          <text:p text:style-name="P108">Speciální pedagog Mgr. Jitka Vaněrková</text:p>
        </text:list-item>
      </text:list>
      <text:p text:style-name="P109"/>
      <text:p text:style-name="P110">Sborovna</text:p>
      <text:p text:style-name="P111"><text:span text:style-name="T112">Konzultace: pro rodiče: dle domluvy, <text:s/></text:span><text:span text:style-name="T113">pondělí 13:35</text:span><text:span text:style-name="T114"><text:s/>- 14:30</text:span><text:span text:style-name="T115"><text:s/></text:span></text:p>
      <text:p text:style-name="P116"><text:s text:c="20"/>pro žáky – dle domluvy</text:p>
      <text:p text:style-name="P117">Diagnostika a depistáž: <text:s/></text:p>
      <text:list text:style-name="LFO6" text:continue-numbering="true">
        <text:list-item>
          <text:p text:style-name="P118">vyhledává a identifikuje žáky s rizikem školní neúspěšnosti (náslechy ve třídách, konzultace<text:s/>s vyučujícími, konzultace se zákonnými zástupci)<text:s/></text:p>
        </text:list-item>
        <text:list-item>
          <text:p text:style-name="P119">vyhledává žáky s SPV a žáky s rizikovým chováním<text:s/></text:p>
        </text:list-item>
        <text:list-item>
          <text:p text:style-name="P120">zachycuje rizikové skupiny a jednotlivce, identifikuje míru a příčinu vzdělávacích a výchovných problémů<text:s/></text:p>
        </text:list-item>
        <text:list-item>
          <text:p text:style-name="P121">vede nebo organizuje stimulační programy<text:s/>(kroužky) pro rizikové žáky<text:s/></text:p>
        </text:list-item>
        <text:list-item>
          <text:p text:style-name="P122">spolupracuje a metodicky vede zákonné zástupce těchto žáků, poskytuje podporu a osvětu v prevenci školní neúspěšnosti<text:s/></text:p>
        </text:list-item>
        <text:list-item>
          <text:p text:style-name="P123">spolupracuje s vyučujícími a třídními učiteli na prevenci školní neúspěšnosti, dle potřeby poskytuje metodické vedení<text:s/></text:p>
        </text:list-item>
        <text:list-item>
          <text:p text:style-name="P124">eviduje děti s SPU, eviduje integrované žáky</text:p>
        </text:list-item>
        <text:list-item>
          <text:p text:style-name="P125">pomáhá při tvorbě individuálních vzdělávacích plánů a plánů podpory</text:p>
        </text:list-item>
      </text:list>
      <text:p text:style-name="P126"/>
      <text:p text:style-name="P127">Konzultační, poradenské a intervenční práce: <text:s/></text:p>
      <text:list text:style-name="LFO7" text:continue-numbering="true">
        <text:list-item>
          <text:p text:style-name="P128">provádí speciálně pedagogické činnosti v rámci školy<text:s/></text:p>
        </text:list-item>
      </text:list>
      <text:list text:style-name="LFO8" text:continue-numbering="true">
        <text:list-item>
          <text:p text:style-name="P129">posuzuje intenzitu problému a<text:s/>doporučuje odborné vyšetření ve ŠPZ<text:s/></text:p>
        </text:list-item>
        <text:list-item>
          <text:p text:style-name="P130">posuzuje výchovné a vzdělávací potřeby žáka<text:s/></text:p>
        </text:list-item>
        <text:list-item>
          <text:p text:style-name="P131">realizuje případně koordinuje intervenční činnosti pro konkrétní žáky</text:p>
        </text:list-item>
      </text:list>
      <text:p text:style-name="P132"/>
      <text:p text:style-name="P133">Metodické a koordinační činnosti: <text:s/></text:p>
      <text:list text:style-name="LFO9" text:continue-numbering="true">
        <text:list-item>
          <text:p text:style-name="P134">participuje na plnění doporučení ze zpráv ŠPZ<text:s/></text:p>
        </text:list-item>
      </text:list>
      <text:list text:style-name="LFO10" text:continue-numbering="true">
        <text:list-item>
          <text:p text:style-name="P135">konzultuje s<text:s/>pedagogy přípravu a průběžnou úpravu podmínek pro integraci žáků<text:s/></text:p>
        </text:list-item>
        <text:list-item>
          <text:p text:style-name="P136">řeší a navrhuje vztahy a spolupráci - vyučující x asistent pedagoga x žák<text:s/></text:p>
        </text:list-item>
        <text:list-item>
          <text:p text:style-name="P137">poskytuje metodickou a didaktickou pomoc zákonným zástupcům žáka<text:s/></text:p>
        </text:list-item>
        <text:list-item>
          <text:p text:style-name="P138">dle potřeby podává podrobné informace zákonným zástupcům o průběhu podpůrných opatření ve spolupráci s třídními učiteli<text:s/></text:p>
        </text:list-item>
        <text:list-item>
          <text:p text:style-name="P139">řeší případná nedorozumění – pedagog, asistent, zákonný zástupce, žák<text:s/></text:p>
        </text:list-item>
      </text:list>
      <text:p text:style-name="P140"/>
      <text:p text:style-name="P141"/>
      <text:p text:style-name="P142"/>
      <text:p text:style-name="P143"/>
      <text:p text:style-name="P144">Legislativa a metodika, kterou se ŠPP řídí:</text:p>
      <text:p text:style-name="P145"/>
      <text:list text:style-name="LFO11" text:continue-numbering="true">
        <text:list-item>
          <text:p text:style-name="P146"><text:a xlink:href="https://www.msmt.cz/file/54675/download/" office:target-frame-name="_top" xlink:show="replace"><text:span text:style-name="T147">Vyhláš</text:span><text:span text:style-name="T148">ka č. 27/2016 Sb., o vzdělávání žáků se speciál</text:span><text:bookmark-start text:name="_Hlt95661927"/><text:bookmark-start text:name="_Hlt95661928"/><text:span text:style-name="T149">n</text:span><text:bookmark-end text:name="_Hlt95661927"/><text:bookmark-end text:name="_Hlt95661928"/><text:span text:style-name="T150">ími vzdělávacími potřebami a žáků nadaných, ve znění účinném od 1. 1. 2021</text:span></text:a></text:p>
        </text:list-item>
        <text:list-item>
          <text:p text:style-name="P151"><text:a xlink:href="https://www.msmt.cz/file/54670/download/" office:target-frame-name="_top" xlink:show="replace"><text:span text:style-name="T152">Vyhláška č. 72/2005 Sb., o poskytování poradenských služeb ve školách a ško</text:span><text:span text:style-name="T153">lských poradenských zařízeních, ve znění účinném od 1. 1. 2021</text:span></text:a></text:p>
        </text:list-item>
      </text:list>
      <text:p text:style-name="P154"/>
      <text:list text:style-name="LFO11" text:continue-numbering="true">
        <text:list-item>
          <text:p text:style-name="P155"><text:span text:style-name="T156">Metodický materiál k<text:s/></text:span><text:span text:style-name="T157">realizaci jazykové přípravy dětí a žáků s cizím státním občanstvím v mateřských a základních školách</text:span><text:span text:style-name="T158">.</text:span></text:p>
        </text:list-item>
      </text:list>
      <text:p text:style-name="P159">S účinností od 1. září 2021 je nastaveno systémové řešení vzdělávání<text:s/>cizinců ve školách, a to vyhláškou č. 271/2021 Sb., kterou se mění vyhláška č. 14/2005 Sb., o předškolním vzdělávání, ve znění pozdějších předpisů, a č. 48/2005 Sb., o základním vzdělávání a některých náležitostech plnění povinné školní docházky, ve znění<text:s/>pozdějších předpisů (s výjimkou některých ustanovení, která platí až od školního roku 2022/23).</text:p>
      <text:p text:style-name="P160"><text:a xlink:href="https://www.msmt.cz/file/56418/" office:target-frame-name="_top" xlink:show="replace"><text:span text:style-name="T161">Metodika cizinci 2021-11-11.pdf</text:span></text:a></text:p>
      <text:p text:style-name="P162"/>
      <text:list text:style-name="LFO12" text:continue-numbering="true">
        <text:list-item>
          <text:p text:style-name="P163"><text:span text:style-name="T164">Metodický pokyn ministryně školství, mládeže a tělovýchovy <text:s/></text:span><text:span text:style-name="T165">k prevenci a řešen</text:span><text:span text:style-name="T166">í šikany ve školách a školských zařízeních</text:span><text:span text:style-name="T167"><text:s/>(č.j. MSMT-21149/2016)<text:s/></text:span></text:p>
        </text:list-item>
      </text:list>
      <text:p text:style-name="P168"><text:a xlink:href="https://www.msmt.cz/file/38988/" office:target-frame-name="_top" xlink:show="replace"><text:span text:style-name="T169">Metodický</text:span><text:bookmark-start text:name="_Hlt95662653"/><text:bookmark-start text:name="_Hlt95662654"/><text:span text:style-name="T170">_</text:span><text:bookmark-end text:name="_Hlt95662653"/><text:bookmark-end text:name="_Hlt95662654"/><text:span text:style-name="T171">pokyn_2016.pdf</text:span></text:a></text:p>
      <text:p text:style-name="P172"/>
      <text:list text:style-name="LFO12" text:continue-numbering="true">
        <text:list-item>
          <text:p text:style-name="P173"><text:span text:style-name="T174">Metodické doporučení<text:s/></text:span><text:span text:style-name="T175">k primární prevenci rizikového chování u dětí a mládeže</text:span><text:span text:style-name="T176"><text:s/>(Dokument MŠMT č.j.: 21291/2010-28) p</text:span><text:span text:style-name="T177">latných od 1. 1. 2017.<text:s/></text:span></text:p>
        </text:list-item>
      </text:list>
      <text:p text:style-name="P178"><text:a xlink:href="https://www.msmt.cz/vzdelavani/socialni-programy/metodicke-dokumenty-doporuceni-a-pokyny" office:target-frame-name="_top" xlink:show="replace"><text:span text:style-name="T179">https://www.msmt.cz/vzdelavani/socialni-programy/metodicke-dokumenty-doporuceni-a-pokyny</text:span></text:a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vertical-align="auto" fo:margin-top="0.1666in" fo:line-height="102%"/>
      <style:text-properties style:font-name="Calibri Light" style:font-name-asian="Times New Roman" style:font-name-complex="Times New Roman" fo:color="#2E74B5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style:letter-kerning="false" fo:font-size="16pt" style:font-size-asian="16pt" style:font-size-complex="16pt" style:language-asian="en" style:country-asian="US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4D78" style:font-size-complex="10.5pt"/>
    </style:style>
    <style:style style:name="Bezmezer1" style:display-name="Bez mezer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ákladnítextodsazený2" style:display-name="Základní text odsazený 2" style:family="paragraph" style:parent-style-name="Normální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odsazený2Char" style:display-name="Základní text odsazený 2 Char" style:family="text" style:parent-style-name="Standardnípísmoodstavce">
      <style:text-properties style:font-name-asian="Times New Roman" style:font-name-complex="Times New Roman" style:letter-kerning="false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w_item" style:display-name="dw_item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Calibri" style:font-name-asian="Times New Roman" fo:font-size="12pt" style:font-size-asian="12pt" style:font-size-complex="12pt"/>
    </style:style>
    <style:style style:name="WW_CharLFO4LVL2" style:family="text">
      <style:text-properties style:font-name="Calibri" style:font-name-asian="Times New Roman" fo:font-size="12pt" style:font-size-asian="12pt" style:font-size-complex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complex="Calibri" fo:font-weight="bold" style:font-weight-asian="bold" fo:font-style="normal" style:font-style-asian="normal" fo:font-size="15pt" style:font-size-asian="15pt" style:font-size-complex="15pt"/>
    </style:style>
    <style:style style:name="WW_CharLFO5LVL2" style:family="text">
      <style:text-properties style:font-name="Arial" fo:font-weight="bold" style:font-weight-asian="bold" fo:font-style="normal" style:font-style-asian="normal" fo:font-size="13pt" style:font-size-asian="13pt"/>
    </style:style>
    <style:style style:name="WW_CharLFO5LVL3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4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5LVL5" style:family="text">
      <style:text-properties style:font-name="Calibri"/>
    </style:style>
    <style:style style:name="WW_CharLFO6LVL1" style:family="text">
      <style:text-properties style:font-name="Calibri" style:font-name-asian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-">
        <style:list-level-properties fo:text-align="center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bullet text:level="5" text:style-name="WW_CharLFO5LVL5" text:bullet-char="-">
        <style:list-level-properties text:space-before="0.4722in" text:min-label-width="0.2277in" text:list-level-position-and-space-mode="label-alignment">
          <style:list-level-label-alignment text:label-followed-by="listtab" fo:margin-left="0.7in" fo:text-indent="-0.2277in"/>
        </style:list-level-properties>
        <style:text-properties style:font-name="Calibri"/>
      </text:list-level-style-bullet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fo:text-align="center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0659in" style:use-optimal-column-width="false"/>
    </style:style>
    <style:style style:name="TableColumn4" style:family="table-column">
      <style:table-column-properties style:column-width="5.384in" style:use-optimal-column-width="false"/>
    </style:style>
    <style:style style:name="Table2" style:family="table">
      <style:table-properties style:width="6.45in" fo:margin-left="-0.075in" table:align="left"/>
    </style:style>
    <style:style style:name="TableRow5" style:family="table-row">
      <style:table-row-properties style:min-row-height="0.3263in" style:use-optimal-row-height="false"/>
    </style:style>
    <style:style style:name="TableCell6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7" style:parent-style-name="Záhlaví" style:family="paragraph">
      <style:paragraph-properties fo:text-align="center" fo:line-height="115%"/>
    </style:style>
    <style:style style:name="T8" style:parent-style-name="Standardnípísmoodstavce" style:family="text">
      <style:text-properties style:language-asian="cs" style:country-asian="CZ" style:language-complex="ar" style:country-complex="SA"/>
    </style:style>
    <style:style style:name="TableCell9" style:family="table-cell">
      <style:table-cell-properties fo:border-top="none" fo:border-left="none" fo:border-bottom="0.0104in double #00000A" style:border-line-width-bottom="0.0034in 0.0034in 0.0034in" fo:border-right="none" style:writing-mode="lr-tb" style:vertical-align="bottom" fo:padding-top="0in" fo:padding-left="0.075in" fo:padding-bottom="0in" fo:padding-right="0.075in"/>
    </style:style>
    <style:style style:name="P10" style:parent-style-name="Záhlaví" style:family="paragraph">
      <style:paragraph-properties fo:text-align="center" fo:line-height="115%"/>
      <style:text-properties fo:font-weight="bold" style:font-weight-asian="bold" fo:font-style="italic" style:font-style-asian="italic" fo:font-size="18pt" style:font-size-asian="18pt" style:font-size-complex="18pt" style:language-asian="en" style:country-asian="US"/>
    </style:style>
    <style:style style:name="TableRow11" style:family="table-row">
      <style:table-row-properties style:min-row-height="0.3263in" style:use-optimal-row-height="false"/>
    </style:style>
    <style:style style:name="TableCell12" style:family="table-cell">
      <style:table-cell-properties fo:border-top="0.0104in double #00000A" style:border-line-width-top="0.0034in 0.0034in 0.003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13" style:parent-style-name="Záhlaví" style:family="paragraph">
      <style:paragraph-properties fo:text-align="center" fo:line-height="115%"/>
      <style:text-properties fo:font-size="10pt" style:font-size-asian="10pt" style:font-size-complex="10pt" style:language-asian="en" style:country-asian="US"/>
    </style:style>
    <style:style style:name="TableRow14" style:family="table-row">
      <style:table-row-properties style:min-row-height="0.3263in" style:use-optimal-row-height="false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16" style:parent-style-name="Záhlaví" style:family="paragraph">
      <style:paragraph-properties fo:text-align="center" fo:line-height="115%"/>
    </style:style>
    <style:style style:name="T17" style:parent-style-name="Standardnípísmoodstavce" style:family="text">
      <style:text-properties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obrázky1" text:anchor-type="as-char" svg:x="0in" svg:y="0in" svg:width="0.91614in" svg:height="0.99094in" style:rel-width="scale" style:rel-height="scale"><draw:image xlink:href="media/image1.gif" xlink:type="simple" xlink:show="embed" xlink:actuate="onLoad"/><svg:title/><svg:desc/></draw:frame></text:span></text:p>
            </table:table-cell>
            <table:table-cell table:style-name="TableCell9">
              <text:p text:style-name="P10">Základní škola Lipůvka, příspěvková organizace</text:p>
            </table:table-cell>
          </table:table-row>
          <table:table-row table:style-name="TableRow11">
            <table:covered-table-cell>
              <text:p text:style-name="Normální"/>
            </table:covered-table-cell>
            <table:table-cell table:style-name="TableCell12">
              <text:p text:style-name="P13">Lipůvka 283, 679 22 Lipůvka</text:p>
            </table:table-cell>
          </table:table-row>
          <table:table-row table:style-name="TableRow14">
            <table:covered-table-cell>
              <text:p text:style-name="Normální"/>
            </table:covered-table-cell>
            <table:table-cell table:style-name="TableCell15">
              <text:p text:style-name="P16"><text:span text:style-name="T17">tel./fax: +420 516 431 537, e-mail: reditelka@zslipuvka.cz, IČO 62073184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ser</dc:creator>
    <meta:creation-date>2022-01-04T12:14:00Z</meta:creation-date>
    <dc:date>2022-08-29T09:04:00Z</dc:date>
    <meta:print-date>2019-03-14T06:35:00Z</meta:print-date>
    <meta:template xlink:href="Normal" xlink:type="simple"/>
    <meta:editing-cycles>17</meta:editing-cycles>
    <meta:editing-duration>PT5280S</meta:editing-duration>
    <meta:document-statistic meta:page-count="5" meta:paragraph-count="16" meta:word-count="1167" meta:character-count="8040" meta:row-count="57" meta:non-whitespace-character-count="6889"/>
  </office:meta>
</office:document-meta>
</file>