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line-height="150%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line-height="150%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50%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line-height="150%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Standardnípísmoodstavce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.1944in" fo:line-height="100%" fo:background-color="#FFFFFF"/>
    </style:style>
    <style:style style:name="T108" style:parent-style-name="Standardnípísmoodstavce" style:family="text">
      <style:text-properties style:font-name="Times New Roman" style:font-name-asian="Times New Roman" style:font-name-complex="Times New Roman" fo:color="#002A3C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asian="Times New Roman" style:font-name-complex="Times New Roman" fo:color="#002A3C" fo:font-size="12pt" style:font-size-asian="12pt" style:font-size-complex="12pt"/>
    </style:style>
    <style:style style:name="P110" style:parent-style-name="Standard" style:family="paragraph">
      <style:paragraph-properties fo:text-align="justify" fo:margin-bottom="0.1944in" fo:line-height="100%" fo:background-color="#FFFFFF"/>
    </style:style>
    <style:style style:name="T111" style:parent-style-name="Standardnípísmoodstavce" style:family="text">
      <style:text-properties style:font-name="Times New Roman" style:font-name-asian="Times New Roman" style:font-name-complex="Times New Roman" fo:color="#002A3C" fo:font-size="12pt" style:font-size-asian="12pt" style:font-size-complex="12pt"/>
    </style:style>
    <style:style style:name="P112" style:parent-style-name="Standard" style:family="paragraph">
      <style:paragraph-properties fo:text-align="justify" fo:margin-bottom="0.1944in" fo:line-height="100%" fo:background-color="#FFFFFF"/>
    </style:style>
    <style:style style:name="T113" style:parent-style-name="Standardnípísmoodstavce" style:family="text">
      <style:text-properties style:font-name="Times New Roman" style:font-name-asian="Times New Roman" style:font-name-complex="Times New Roman" fo:color="#002A3C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asian="Times New Roman" style:font-name-complex="Times New Roman" fo:color="#002A3C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3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38" style:parent-style-name="Standard" style:family="paragraph">
      <style:paragraph-properties fo:line-height="100%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8pt" style:font-size-asian="18pt" style:font-size-complex="18pt"/>
    </style:style>
    <style:style style:name="P141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1.9875in" style:use-optimal-column-width="false"/>
    </style:style>
    <style:style style:name="TableColumn148" style:family="table-column">
      <style:table-column-properties style:column-width="2.8368in" style:use-optimal-column-width="false"/>
    </style:style>
    <style:style style:name="TableColumn149" style:family="table-column">
      <style:table-column-properties style:column-width="0.7888in" style:use-optimal-column-width="false"/>
    </style:style>
    <style:style style:name="TableColumn150" style:family="table-column">
      <style:table-column-properties style:column-width="1.6854in" style:use-optimal-column-width="false"/>
    </style:style>
    <style:style style:name="Table146" style:family="table">
      <style:table-properties style:width="7.2986in" fo:margin-left="0in" table:align="center"/>
    </style:style>
    <style:style style:name="TableRow151" style:family="table-row">
      <style:table-row-properties style:min-row-height="0.466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2" style:family="table-row">
      <style:table-row-properties style:min-row-height="0.529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text-align="center" fo:margin-top="0.25in" fo:margin-bottom="0.0833in" fo:line-height="100%"/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 fo:margin-bottom="0.0833in" fo:line-height="100%"/>
    </style:style>
    <style:style style:name="T171" style:parent-style-name="Standardnípísmoodstavce" style:family="text">
      <style:text-properties style:font-name="Times New Roman" style:font-name-asian="Times New Roman" style:font-name-complex="Times New Roman"/>
    </style:style>
    <style:style style:name="T172" style:parent-style-name="Standardnípísmoodstavce" style:family="text">
      <style:text-properties style:font-name="Times New Roman" style:font-name-asian="Times New Roman" style:font-name-complex="Times New Roman"/>
    </style:style>
    <style:style style:name="T173" style:parent-style-name="Standardnípísmoodstavce" style:family="text"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fo:text-align="center" fo:margin-bottom="0.0833in" fo:line-height="100%"/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0.875in" style:use-optimal-column-width="false"/>
    </style:style>
    <style:style style:name="TableColumn179" style:family="table-column">
      <style:table-column-properties style:column-width="1.375in" style:use-optimal-column-width="false"/>
    </style:style>
    <style:style style:name="TableColumn180" style:family="table-column">
      <style:table-column-properties style:column-width="1.7493in" style:use-optimal-column-width="false"/>
    </style:style>
    <style:style style:name="TableColumn181" style:family="table-column">
      <style:table-column-properties style:column-width="3.2506in" style:use-optimal-column-width="false"/>
    </style:style>
    <style:style style:name="Table177" style:family="table">
      <style:table-properties style:width="7.25in" fo:margin-left="0in" table:align="center"/>
    </style:style>
    <style:style style:name="TableRow182" style:family="table-row">
      <style:table-row-properties style:min-row-height="0.4208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Wingdings" style:font-name-asian="Wingdings" style:font-name-complex="Wingdings"/>
    </style:style>
    <style:style style:name="TableRow191" style:family="table-row">
      <style:table-row-properties style:min-row-height="0.4659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Standardnípísmoodstavce" style:family="text">
      <style:text-properties style:font-name="Wingdings" style:font-name-asian="Wingdings" style:font-name-complex="Wingdings"/>
    </style:style>
    <style:style style:name="TableRow200" style:family="table-row">
      <style:table-row-properties style:min-row-height="0.6201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08" style:family="table-row">
      <style:table-row-properties style:min-row-height="0.491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16" style:family="table-row">
      <style:table-row-properties style:min-row-height="0.400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6" style:family="table-row">
      <style:table-row-properties style:min-row-height="0.368in" style:use-optimal-row-height="false" fo:keep-together="always"/>
    </style:style>
    <style:style style:name="P227" style:parent-style-name="Normální" style:family="paragraph">
      <style:paragraph-properties fo:widows="0" fo:orphans="0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" style:family="table-row">
      <style:table-row-properties style:min-row-height="0.36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top="0.4166in" fo:margin-bottom="0in" fo:line-height="100%"/>
    </style:style>
    <style:style style:name="T2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2">Příměstský tábor Výletníci</text:span></text:p>
      <text:p text:style-name="P3"/>
      <text:p text:style-name="P4"><text:span text:style-name="T5">10. – 14. 7. 2023</text:span></text:p>
      <text:p text:style-name="P6"><text:span text:style-name="T7">od 7:30 do 16:00</text:span></text:p>
      <text:p text:style-name="P8"/>
      <text:p text:style-name="P9"><text:span text:style-name="T10">S sebou:</text:span></text:p>
      <text:p text:style-name="P11"><text:span text:style-name="T12">bílé tričko na vyrábění,</text:span></text:p>
      <text:p text:style-name="P13"><text:span text:style-name="T14">přezůvky,</text:span></text:p>
      <text:p text:style-name="P15"><text:span text:style-name="T16">sportovní oblečení a obuv,</text:span></text:p>
      <text:p text:style-name="P17"><text:span text:style-name="T18">pokrývku hlavy,</text:span></text:p>
      <text:p text:style-name="P19"><text:span text:style-name="T20">baťůžek se svačinou, pitím a<text:s/></text:span><text:span text:style-name="T21">pláštěnkou.</text:span></text:p>
      <text:p text:style-name="P22"/>
      <text:p text:style-name="P23"><text:span text:style-name="T24">Kopii průkazu pojištěnce a List účastníka (podepsaný v den nástupu)</text:span></text:p>
      <text:p text:style-name="P25"/>
      <text:p text:style-name="P26"><text:span text:style-name="T27">Lucie Kašparcová 732 488 865</text:span></text:p>
      <text:p text:style-name="P28"><text:span text:style-name="T29">Kasparcova@zslipuvka.cz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Pondělí</text:span></text:p>
      <text:p text:style-name="P43"><text:span text:style-name="T44">Barvení triček, týmové hry, vycházka po okolí Lipůvky.</text:span></text:p>
      <text:p text:style-name="P45"/>
      <text:p text:style-name="P46"><text:span text:style-name="T47">Úterý</text:span></text:p>
      <text:p text:style-name="P48"><text:span text:style-name="T49">Odchod od školy 8:00</text:span></text:p>
      <text:p text:style-name="P50"><text:span text:style-name="T51">Kino Kuřim<text:s/></text:span><text:span text:style-name="T52">-<text:s/></text:span><text:span text:style-name="T53">film bude upřesněn</text:span></text:p>
      <text:p text:style-name="P54"><text:span text:style-name="T55">Návrat autobusem</text:span></text:p>
      <text:p text:style-name="P56"><text:span text:style-name="T57">Oběd 13:00</text:span></text:p>
      <text:p text:style-name="P58"><text:span text:style-name="T59">Odpolední program v okolí školy.</text:span></text:p>
      <text:p text:style-name="P60"/>
      <text:p text:style-name="P61"/>
      <text:p text:style-name="P62"><text:span text:style-name="T63">Středa</text:span></text:p>
      <text:p text:style-name="P64"><text:span text:style-name="T65">Sraz u školy<text:s/></text:span><text:span text:style-name="T66"><text:s/>7:15</text:span></text:p>
      <text:p text:style-name="P67"><text:span text:style-name="T68">Odjezd autobusem 7:38</text:span></text:p>
      <text:p text:style-name="P69"><text:span text:style-name="T70">Multimediální dílničky knihovna Tišnov</text:span></text:p>
      <text:p text:style-name="P71"><text:span text:style-name="T72">Přijďte si hrát a naučte se při tom programovat! V knihovně na vás čekají Ozoboti<text:s/></text:span><text:span text:style-name="T73">nebo Bee-Boti.</text:span></text:p>
      <text:p text:style-name="P74"><text:span text:style-name="T75">Naučte se, jak to udělat, aby vás roboti poslouchali - kdykoli jim nařídíte, zatancují, zablikají.</text:span></text:p>
      <text:p text:style-name="P76"><text:span text:style-name="T77">Návštěva dětského hřiště + piknik (dovezený oběd ze školy)</text:span></text:p>
      <text:p text:style-name="P78"><text:span text:style-name="T79">Návrat na Lipůvku autobusem v<text:s/></text:span><text:span text:style-name="T80">14:41</text:span></text:p>
      <text:p text:style-name="P81"/>
      <text:p text:style-name="P82"/>
      <text:p text:style-name="P83"><text:span text:style-name="T84">Čtvrtek 13. 7.</text:span></text:p>
      <text:p text:style-name="P85"><text:span text:style-name="T86">Sraz u školy nejpozději<text:s/></text:span><text:span text:style-name="T87">v 8:00</text:span></text:p>
      <text:p text:style-name="P88"><text:span text:style-name="T89">Odjezd autobusem 8:18</text:span></text:p>
      <text:p text:style-name="P90"><text:span text:style-name="T91">Prohlídka Janáčkova divadla</text:span><text:span text:style-name="T92"><text:s/>od sklepa až po půdu</text:span></text:p>
      <text:p text:style-name="P93"><text:span text:style-name="T94">Oběd 13:00</text:span></text:p>
      <text:p text:style-name="P95"><text:span text:style-name="T96">Odpolední program v okolí školy.</text:span></text:p>
      <text:p text:style-name="P97"><text:span text:style-name="T98">Pátek 14. 7.</text:span></text:p>
      <text:p text:style-name="P99"><text:span text:style-name="T100">Sraz u školy v 7:30</text:span></text:p>
      <text:p text:style-name="P101"><text:span text:style-name="T102">Odjezd autobusem v 7:48</text:span></text:p>
      <text:soft-page-break/>
      <text:p text:style-name="P103"><text:span text:style-name="T104">Vida centrum</text:span></text:p>
      <text:p text:style-name="P105"><text:span text:style-name="T106">Dílničky „Pod hladinou“</text:span></text:p>
      <text:p text:style-name="P107"><text:span text:style-name="T108">Prozkoumejte podmořské hlubiny a o</text:span><text:span text:style-name="T109">dhalte, jaké nebezpečí na vás číhá. Zjistěte, jak fungovala legendární ponorka kapitána Nema ze slavného příběhu Dvacet tisíc mil pod mořem. Potkejte se s tajemnými svítícími živočichy a odhalte, co tvoří jejich tělo.</text:span></text:p>
      <text:p text:style-name="P110"><text:span text:style-name="T111">Oběd v restauraci</text:span></text:p>
      <text:p text:style-name="P112"><text:span text:style-name="T113">Návrat na Lipůvku a</text:span><text:span text:style-name="T114">utobusem v 14:41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bookmark-start text:name="_heading=h.gjdgxs"/><text:bookmark-end text:name="_heading=h.gjdgxs"/><text:soft-page-break/><text:span text:style-name="T139">LIST <text:s/>ÚČASTNÍKA <text:s/>-<text:s/></text:span><text:span text:style-name="T140">odevzdejte až v den nástupu na tábor</text:span></text:p>
      <text:p text:style-name="P141"><text:span text:style-name="T142">II. termín<text:s/></text:span><text:span text:style-name="T143">10. - 14. 7. 2023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Jméno a příjmení dítěte: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Datum narození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dresa, ze které dítě na tábor nastupuje: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><text:span text:style-name="T169">Prohlášení rodičů</text:span></text:p>
      <text:p text:style-name="P170"><text:span text:style-name="T171">Prohlašuji, že<text:s/></text:span><text:span text:style-name="T172">ošetřující lékař nenařídil dítěti změnu režimu. Dítě nejeví známky akutního onemocnění (průjem, chřipka apod.) a okresní hygienik ani ošetřující lékař nenařídil karanténní opatření. Není mi též známo, že by v posledních dvou týdnech přišlo toto dítě do sty</text:span><text:span text:style-name="T173">ku s osobami, které onemocněly přenosnou nemocí. Dítě je schopno zúčastnit se akce ve výše uvedeném termínu. Jsem si vědom právních následků, které by mě postihly, kdyby toto mé prohlášení nebylo pravdivé.</text:span></text:p>
      <text:p text:style-name="P174"><text:span text:style-name="T175">Telefonní a písemné spojení na rodiče nebo jejich<text:s/></text:span><text:span text:style-name="T176">zákonné zástupce po dobu pobytu dítěte na tábor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Příjmení: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🕿</text:span></text:p>
          </table:table-cell>
        </table:table-row>
        <table:table-row table:style-name="TableRow191">
          <table:table-cell table:style-name="TableCell192">
            <text:p text:style-name="P193"><text:span text:style-name="T194">Příjmení: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🕿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U svého dítěte upozorňuji na:</text:span></text:p>
            <text:p text:style-name="P204"><text:span text:style-name="T205">(komplikace, zdravotní problémy, alergie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Léky, které dítě musí</text:span></text:p>
            <text:p text:style-name="P212"><text:span text:style-name="T213">užívat + dávkování: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<text:span text:style-name="T219">Odchod dítěte</text:span></text:p>
            <text:p text:style-name="P220"><text:span text:style-name="T221">po skončení tábora</text:span></text:p>
          </table:table-cell>
          <table:covered-table-cell/>
          <table:table-cell table:style-name="TableCell222" table:number-columns-spanned="2">
            <text:p text:style-name="P223"><text:span text:style-name="T224">A)samostatně<text:s/></text:span><text:span text:style-name="T225"><text:s text:c="88"/>.</text:span>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<text:span text:style-name="T230">B)v doprovodu (uveďte jméno): <text:s text:c="59"/>.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><text:span text:style-name="T241">V ………………</text:span><text:span text:style-name="T242"><text:tab/>dne 10. 7. <text:s/>2023</text:span><text:span text:style-name="T243"><text:tab/>…………………………………………………<text:s/></text:span><text:span text:style-name="T244"><text:s text:c="25"/>(<text:s/></text:span><text:span text:style-name="T245">den nástupu na tábor</text:span><text:span text:style-name="T246"><text:s/>)</text:span><text:span text:style-name="T247"><text:tab/></text:span><text:span text:style-name="T248"><text:tab/><text:s text:c="29"/>podpis zákonného zástupce (čitelně)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vida-bold" style:display-name="vida-bold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29T05:41:00Z</meta:creation-date>
    <dc:date>2023-06-29T05:41:00Z</dc:date>
    <meta:template xlink:href="Normal" xlink:type="simple"/>
    <meta:editing-cycles>2</meta:editing-cycles>
    <meta:editing-duration>PT120S</meta:editing-duration>
    <meta:document-statistic meta:page-count="4" meta:paragraph-count="5" meta:word-count="405" meta:character-count="2790" meta:row-count="19" meta:non-whitespace-character-count="2390"/>
  </office:meta>
</office:document-meta>
</file>